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wijzigde watervergunning voor het maken en hebben van een steiger en het innemen van een vaste ligplaats, Bergse Rechter Rottekade 15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1802, verzenddatum 19 april 2021) het maken en hebben van een steiger in de Rotte en het innemen van een vaste ligplaats ter hoogte van Bergse Rechter Rottekade 150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85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5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5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259.17 440094.35</meta:user-defined>
    <meta:user-defined meta:name="DC.title">Verleende gewijzigde watervergunning voor het maken en hebben van een steiger en het innemen van een vaste ligplaats, Bergse Rechter Rottekade 150 in Rotterdam.</meta:user-defined>
    <meta:user-defined meta:name="OVERHEID.PostcodeHuisnummer/OVERHEIDop.postcodeHuisnummer">3051AC 149</meta:user-defined>
    <meta:user-defined meta:name="OVERHEIDop.straatnaam">Bergse Rechter Rottekade</meta:user-defined>
    <meta:user-defined meta:name="OVERHEIDop.woonplaats">Rotter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4853</meta:user-defined>
    <meta:user-defined meta:name="OVERHEIDop.WsbID/DC.identifier">wsb-2021-4853</meta:user-defined>
    <meta:user-defined meta:name="OVERHEIDop.versieInformatie"/>
  </office:meta>
</office:document-meta>
</file>