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Herinrichting Stern-d-tocht en vergroten wegduikers Karekietweg’ vastgesteld</text:p>
      <text:section text:name="regeling_id1-3-2" text:style-name="regeling">
        <text:section text:name="aanhef_id1-3-2-1" text:style-name="aanhef">
          <text:section text:name="preambule_id1-3-2-1-1" text:style-name="preambule">
            <text:p text:style-name="al"/>
            <text:p text:style-name="al">Volgens artikel 5.4 van de Waterwet is de waterbeheerder voor de aanleg of wijziging van een waterstaatswerk verplicht een ‘projectplan’ vast te stellen. Deze verplichting geldt onder meer voor het aanbrengen van nieuwe en vergroten van duikers. Het college van Dijkgraaf en Heemraden van Waterschap Zuiderzeeland heeft op 6 april 2021 het projectplan ‘Herinrichting Stern-d-tocht en vergroten wegduikers Karekietweg’ vastgesteld. De herinrichting van de Stern-d-tocht en vergroten van de duikers Karekietweg zorgen voor een beter peilbeheer, ofwel een gezond watersysteem. De herinrichting van de Stern-d-tocht en vergroten van de duikers Karekietweg door Waterschap Zuiderzeeland draagt bij aan het watersysteem op orde. </text:p>
            <text:p text:style-name="al"/>
            <text:p text:style-name="al">
            <text:span text:style-name="nadrukvet">Inzage</text:span>
          </text:p>
            <text:p text:style-name="al">De projectplannen zijn te raadplegen op <text:a xlink:href="http://www.zuiderzeeland.nl/publicaties" xlink:type="simple">www.zuiderzeeland.nl/publicaties</text:a>. Op verzoek wordt een afschrift van een projectplan verstrekt. </text:p>
            <text:p text:style-name="al"/>
            <text:p text:style-name="al">
            <text:span text:style-name="nadrukvet">Bezwaar</text:span>
          </text:p>
            <text:p text:style-name="al">Belanghebbenden kunnen binnen zes weken na bekendmaking schriftelijk bezwaar maken tegen een projectplan bij het college van Dijkgraaf en Heemraden van Waterschap Zuiderzeeland, Postbus 229, 8200 AE Lelystad, onder vermelding van het betreffende projectplan. Een bezwaarschrift moet worden ondertekend en bevat daarnaast ten minste: de naam van de indiener; adres; dagtekening; een omschrijving van het besluit waartegen het bezwaar is gericht en de gronden (motivering) van het bezwaar. </text:p>
            <text:p text:style-name="al"/>
            <text:p text:style-name="al">
            <text:span text:style-name="nadrukvet">Voorlopige voorziening</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text:p>
            <text:p text:style-name="al"/>
            <text:p text:style-name="al">Voor meer informatie kunt u contact opnemen met de heer P. Vos via telefoonnummer 06 1132 4066.</text:p>
            <text:p text:style-name="al"/>
            <text:p text:style-name="al">De projectplannen zijn te downloaden in de linkerkolo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dc:language>nl</dc:language>
    <meta:user-defined meta:name="OVERHEID.Waterschap/DC.spatial">Waterschap Zuiderzeeland</meta:user-defined>
    <meta:user-defined meta:name="DC.title">Projectplan ‘Herinrichting Stern-d-tocht en vergroten wegduikers Karekietweg’ vastgesteld</meta:user-defined>
    <meta:user-defined meta:name="DCTERMS.W3CDTF/DCTERMS.available">2021-04-21</meta:user-defined>
    <meta:user-defined meta:name="OVERHEIDop.externeBijlage">Herinrichting Stern-d-tocht - Karekietweg|exb-2021-23576</meta:user-defined>
    <meta:user-defined meta:name="DCTERMS.W3CDTF/OVERHEIDop.jaargang">2021</meta:user-defined>
    <meta:user-defined meta:name="OVERHEIDop.publicationIssue">4849</meta:user-defined>
    <meta:user-defined meta:name="OVERHEIDop.WsbID/DC.identifier">wsb-2021-4849</meta:user-defined>
    <meta:user-defined meta:name="OVERHEIDop.versieInformatie"/>
  </office:meta>
</office:document-meta>
</file>