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Hexel, aanbrengen tijdelijke stuw waterloop WL0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aterschap Vechtstromen te Almelo voor het aanbrengen en hebben van een tijdelijke stuw in waterloop WL02076, (Braambeltsleiding: afvoervak AV01751) ter plaatse van het perceel kadastraal bekend als gemeente Wierden, sectie T, nummer 159, nabij de Flierweg te Hoge Hexel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21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070 491706</meta:user-defined>
    <meta:user-defined meta:name="DC.title">Hoge Hexel, aanbrengen tijdelijke stuw waterloop WL02076</meta:user-defined>
    <meta:user-defined meta:name="OVERHEID.PostcodeHuisnummer/OVERHEIDop.postcodeHuisnummer">7645AP 4</meta:user-defined>
    <meta:user-defined meta:name="OVERHEIDop.straatnaam">Flierweg</meta:user-defined>
    <meta:user-defined meta:name="OVERHEIDop.woonplaats">Hoge Hexel</meta:user-defined>
    <meta:user-defined meta:name="DCTERMS.W3CDTF/DCTERMS.available">2021-04-21</meta:user-defined>
    <meta:user-defined meta:name="DCTERMS.W3CDTF/OVERHEIDop.jaargang">2021</meta:user-defined>
    <meta:user-defined meta:name="OVERHEIDop.externeBijlage">db besluit|exb-2021-23569</meta:user-defined>
    <meta:user-defined meta:name="OVERHEIDop.publicationIssue">4845</meta:user-defined>
    <meta:user-defined meta:name="OVERHEIDop.WsbID/DC.identifier">wsb-2021-4845</meta:user-defined>
    <meta:user-defined meta:name="OVERHEIDop.versieInformatie"/>
  </office:meta>
</office:document-meta>
</file>