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velde, tijdelijke stuw in WL00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terschap Vechtstromen te Almelo voor het aanbrengen van een tijdelijke stuw in waterloop WL00820 (afvoervak AV07878) nabij de Hengelerveldsweg te Hengevelde. Volgens de planning wordt pas eind 2021 een definitieve stuw geplaatst. </text:p>
            <text:p text:style-name="common-al">Om de aanvrager tegemoet te komen wordt eerst een tijdelijke stuw geplaatst in het groeiseizoen tot 1 oktober 2021. De tijdelijke stuw wordt uitgevoerd door middel van zandzakk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19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416 468590</meta:user-defined>
    <meta:user-defined meta:name="DC.title">Hengevelde, tijdelijke stuw in WL00820</meta:user-defined>
    <meta:user-defined meta:name="OVERHEID.PostcodeHuisnummer/OVERHEIDop.postcodeHuisnummer">7496PH 2</meta:user-defined>
    <meta:user-defined meta:name="OVERHEIDop.straatnaam">Heggelerveldsweg</meta:user-defined>
    <meta:user-defined meta:name="OVERHEIDop.woonplaats">Hengevelde</meta:user-defined>
    <meta:user-defined meta:name="DCTERMS.W3CDTF/DCTERMS.available">2021-04-21</meta:user-defined>
    <meta:user-defined meta:name="DCTERMS.W3CDTF/OVERHEIDop.jaargang">2021</meta:user-defined>
    <meta:user-defined meta:name="OVERHEIDop.externeBijlage">besluit|exb-2021-23557</meta:user-defined>
    <meta:user-defined meta:name="OVERHEIDop.publicationIssue">4840</meta:user-defined>
    <meta:user-defined meta:name="OVERHEIDop.WsbID/DC.identifier">wsb-2021-4840</meta:user-defined>
    <meta:user-defined meta:name="OVERHEIDop.versieInformatie"/>
  </office:meta>
</office:document-meta>
</file>