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en retourbemalen van grondwater tijdens de bouw van een nieuw clubhuis, ter hoogte van de sportvelden bij het Laegieskamp, ter hoogte van Bussumse Meerweg 7, 1218 XV Hilversum - AGV - WN2020-0084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nttrekken en retourbemalen van grondwater tijdens de bouw van een nieuw clubhuis, ter hoogte van de sportvelden bij het Laegieskamp, ter hoogte van Bussumse Meerweg 7, 1218 XV Hilversum.</text:p>
            <text:p text:style-name="tussenkopcur">Inzien van de stukken</text:p>
            <text:p text:style-name="common-al">Vanaf 18 januar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van Hees, telefoon 06-20011534. Als u daarbij ons zaaknummer WN2020-008474 vermeldt, kunnen wij u sneller helpen.</text:p>
            <text:p text:style-name="common-al"/>
            <text:p text:style-name="last-al">Amsterdam, 18 jan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84</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4</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4</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8265.451 476963.793</meta:user-defined>
    <meta:user-defined meta:name="DC.title">Verleende Watervergunning voor het onttrekken en retourbemalen van grondwater tijdens de bouw van een nieuw clubhuis, ter hoogte van de sportvelden bij het Laegieskamp, ter hoogte van Bussumse Meerweg 7, 1218 XV Hilversum - AGV - WN2020-008474</meta:user-defined>
    <meta:user-defined meta:name="OVERHEID.PostcodeHuisnummer/OVERHEIDop.postcodeHuisnummer">1218XV 7</meta:user-defined>
    <meta:user-defined meta:name="OVERHEIDop.straatnaam">Bussumse Meerweg</meta:user-defined>
    <meta:user-defined meta:name="OVERHEIDop.woonplaats">Hilversum</meta:user-defined>
    <meta:user-defined meta:name="DCTERMS.W3CDTF/DCTERMS.available">2021-01-18</meta:user-defined>
    <meta:user-defined meta:name="DCTERMS.W3CDTF/OVERHEIDop.jaargang">2021</meta:user-defined>
    <meta:user-defined meta:name="OVERHEIDop.externeBijlage">besluit|exb-2021-2707</meta:user-defined>
    <meta:user-defined meta:name="OVERHEIDop.externeBijlage">bijlage|exb-2021-2708</meta:user-defined>
    <meta:user-defined meta:name="OVERHEIDop.publicationIssue">484</meta:user-defined>
    <meta:user-defined meta:name="OVERHEIDop.WsbID/DC.identifier">wsb-2021-484</meta:user-defined>
    <meta:user-defined meta:name="OVERHEIDop.versieInformatie"/>
  </office:meta>
</office:document-meta>
</file>