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846 het aanbrengen van funderingspalen ter plaatse van Oude Kerkweg 3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vergunning verleend voor het aanbrengen van funderingspalen voor een funderingsverbetering van de aanbouw in de kernzone van de regionale kering ter plaatse van de Oude Kerkweg 3 te Hoogmade. </text:p>
            <text:p text:style-name="common-al"/>
            <text:p text:style-name="common-al">De stukken liggen tot en met 27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Noort van de afdeling Vergunningverlening &amp; Handhaving, telefoon (071) 306 34 73.</text:p>
            <text:p text:style-name="common-al"/>
            <text:p text:style-name="last-al"> Leide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119.897 465167.176</meta:user-defined>
    <meta:user-defined meta:name="DC.title">Publicatie watervergunning 2021-004846 het aanbrengen van funderingspalen ter plaatse van Oude Kerkweg 3 te Hoogmade</meta:user-defined>
    <meta:user-defined meta:name="OVERHEID.PostcodeHuisnummer/OVERHEIDop.postcodeHuisnummer">2355AT 3</meta:user-defined>
    <meta:user-defined meta:name="OVERHEIDop.straatnaam">Oude Kerkweg</meta:user-defined>
    <meta:user-defined meta:name="OVERHEIDop.woonplaats">Hoogmade</meta:user-defined>
    <meta:user-defined meta:name="DCTERMS.W3CDTF/DCTERMS.available">2021-04-21</meta:user-defined>
    <meta:user-defined meta:name="DCTERMS.W3CDTF/OVERHEIDop.jaargang">2021</meta:user-defined>
    <meta:user-defined meta:name="OVERHEIDop.externeBijlage">2021-004846|exb-2021-23550</meta:user-defined>
    <meta:user-defined meta:name="OVERHEIDop.publicationIssue">4835</meta:user-defined>
    <meta:user-defined meta:name="OVERHEIDop.WsbID/DC.identifier">wsb-2021-4835</meta:user-defined>
    <meta:user-defined meta:name="OVERHEIDop.versieInformatie"/>
  </office:meta>
</office:document-meta>
</file>