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6554 het tijdelijk wegnemen van oppervlaktewater ter plaatse van Steekterweg 77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april 2021 een vergunning verleend aan Jan Blonk Holding B.V voor het tijdelijk wegnemen van 280 m2 oppervlaktewater uit de polder Steekt door het dempen van een strekking van 56m lang x 5m breed overig oppervlaktewater in de overige watergang 137-058- 01072 op perceel kadastraal bekend als Alphen a/d Rijn sectie G nr. 1361, plaatselijk bekend als terzijde perceel Steekterweg nr. 77 in Alphen a/d Rijn.</text:p>
            <text:p text:style-name="common-al"/>
            <text:p text:style-name="common-al">De stukken liggen tot en met 27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text:p>
            <text:p text:style-name="common-al"/>
            <text:p text:style-name="last-al"> Leiden, 15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3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3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3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548.875 458983.954</meta:user-defined>
    <meta:user-defined meta:name="DC.title">Publicatie watervergunning 2021-006554 het tijdelijk wegnemen van oppervlaktewater ter plaatse van Steekterweg 77 in Alphen aan den Rijn</meta:user-defined>
    <meta:user-defined meta:name="OVERHEID.PostcodeHuisnummer/OVERHEIDop.postcodeHuisnummer">2407BE 77</meta:user-defined>
    <meta:user-defined meta:name="OVERHEIDop.straatnaam">Steekterweg</meta:user-defined>
    <meta:user-defined meta:name="OVERHEIDop.woonplaats">Alphen aan den Rijn</meta:user-defined>
    <meta:user-defined meta:name="DCTERMS.W3CDTF/DCTERMS.available">2021-04-21</meta:user-defined>
    <meta:user-defined meta:name="DCTERMS.W3CDTF/OVERHEIDop.jaargang">2021</meta:user-defined>
    <meta:user-defined meta:name="OVERHEIDop.externeBijlage">2021-006554|exb-2021-23547</meta:user-defined>
    <meta:user-defined meta:name="OVERHEIDop.publicationIssue">4832</meta:user-defined>
    <meta:user-defined meta:name="OVERHEIDop.WsbID/DC.identifier">wsb-2021-4832</meta:user-defined>
    <meta:user-defined meta:name="OVERHEIDop.versieInformatie"/>
  </office:meta>
</office:document-meta>
</file>