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786 het bouwen van een woning met kelder ter plaatse van Vierambachtsweg 57 b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1 een vergunning verleend voor het bouwen van een woning met kelder in de beschermingszone van de regionale waterkering ter plaatse van Vierambachtsweg 57b Woubrugge.</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1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59.447 464266.589</meta:user-defined>
    <meta:user-defined meta:name="DC.title">Publicatie watervergunning 2020-023786 het bouwen van een woning met kelder ter plaatse van Vierambachtsweg 57 b Woubrugge</meta:user-defined>
    <meta:user-defined meta:name="OVERHEID.PostcodeHuisnummer/OVERHEIDop.postcodeHuisnummer">2481KS 57</meta:user-defined>
    <meta:user-defined meta:name="OVERHEIDop.straatnaam">Vierambachtsweg</meta:user-defined>
    <meta:user-defined meta:name="OVERHEIDop.woonplaats">Woubrugge</meta:user-defined>
    <meta:user-defined meta:name="DCTERMS.W3CDTF/DCTERMS.available">2021-01-18</meta:user-defined>
    <meta:user-defined meta:name="DCTERMS.W3CDTF/OVERHEIDop.jaargang">2021</meta:user-defined>
    <meta:user-defined meta:name="OVERHEIDop.externeBijlage">2020-023786|exb-2021-2698</meta:user-defined>
    <meta:user-defined meta:name="OVERHEIDop.publicationIssue">483</meta:user-defined>
    <meta:user-defined meta:name="OVERHEIDop.WsbID/DC.identifier">wsb-2021-483</meta:user-defined>
    <meta:user-defined meta:name="OVERHEIDop.versieInformatie"/>
  </office:meta>
</office:document-meta>
</file>