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6847 het dempen van overig oppervlaktewater ter hoogte van Loosterweg 41 in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apri 2021 een vergunning verleend voor het dempen van 799 m² overig oppervlaktewater op perceel A4232 en A4233, zuidwestelijk van Loosterweg 41 in Voorhout. </text:p>
            <text:p text:style-name="common-al"/>
            <text:p text:style-name="common-al">De stukken liggen tot en met 27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Zonneveld van de afdeling Vergunningverlening &amp; Handhaving, telefoon (071) 306 36 05.</text:p>
            <text:p text:style-name="common-al"/>
            <text:p text:style-name="last-al"> Leiden, 15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2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2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2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167.586 473774.06</meta:user-defined>
    <meta:user-defined meta:name="DC.title">Publicatie watervergunning 2021-006847 het dempen van overig oppervlaktewater ter hoogte van Loosterweg 41 in Voorhout</meta:user-defined>
    <meta:user-defined meta:name="OVERHEID.PostcodeHuisnummer/OVERHEIDop.postcodeHuisnummer">2215TM 41</meta:user-defined>
    <meta:user-defined meta:name="OVERHEIDop.straatnaam">Loosterweg</meta:user-defined>
    <meta:user-defined meta:name="OVERHEIDop.woonplaats">Voorhout</meta:user-defined>
    <meta:user-defined meta:name="DCTERMS.W3CDTF/DCTERMS.available">2021-04-21</meta:user-defined>
    <meta:user-defined meta:name="DCTERMS.W3CDTF/OVERHEIDop.jaargang">2021</meta:user-defined>
    <meta:user-defined meta:name="OVERHEIDop.externeBijlage">2021-006847|exb-2021-23540</meta:user-defined>
    <meta:user-defined meta:name="OVERHEIDop.publicationIssue">4827</meta:user-defined>
    <meta:user-defined meta:name="OVERHEIDop.WsbID/DC.identifier">wsb-2021-4827</meta:user-defined>
    <meta:user-defined meta:name="OVERHEIDop.versieInformatie"/>
  </office:meta>
</office:document-meta>
</file>