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5668 het aanbrengen en hebben van een onderheid terras en het ophogen van het maaiveld ter plaatse van Heiligegeestlaan 28 te Leimu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5 apri 2021 een vergunning verleend voor </text:p>
            <text:p text:style-name="common-al">a. het aanbrengen en hebben van een onderheid terras in de beschermingszone van de regionale kering; </text:p>
            <text:p text:style-name="common-al">b. het ophogen met maximaal 1,20 m zand op het bestaande maaiveld in de beschermingszone van de regionale kering, ter plaatse van de Heiligegeestlaan 28 te Leimuiden.</text:p>
            <text:p text:style-name="common-al"/>
            <text:p text:style-name="common-al"> De stukken liggen tot en met 27 me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Noort de afdeling Vergunningverlening &amp; Handhaving, telefoon (071) 306 34 73. </text:p>
            <text:p text:style-name="common-al"/>
            <text:p text:style-name="last-al">Leiden, 15 april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821</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821</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821</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5014 469141</meta:user-defined>
    <meta:user-defined meta:name="DC.title">Publicatie watervergunning 2021-005668 het aanbrengen en hebben van een onderheid terras en het ophogen van het maaiveld ter plaatse van Heiligegeestlaan 28 te Leimuiden</meta:user-defined>
    <meta:user-defined meta:name="OVERHEID.PostcodeHuisnummer/OVERHEIDop.postcodeHuisnummer">2465AX 28</meta:user-defined>
    <meta:user-defined meta:name="OVERHEIDop.straatnaam">Heiligegeestlaan</meta:user-defined>
    <meta:user-defined meta:name="OVERHEIDop.woonplaats">Rijnsaterwoude</meta:user-defined>
    <meta:user-defined meta:name="DCTERMS.W3CDTF/DCTERMS.available">2021-04-21</meta:user-defined>
    <meta:user-defined meta:name="DCTERMS.W3CDTF/OVERHEIDop.jaargang">2021</meta:user-defined>
    <meta:user-defined meta:name="OVERHEIDop.externeBijlage">2021-005668|exb-2021-23536</meta:user-defined>
    <meta:user-defined meta:name="OVERHEIDop.publicationIssue">4821</meta:user-defined>
    <meta:user-defined meta:name="OVERHEIDop.WsbID/DC.identifier">wsb-2021-4821</meta:user-defined>
    <meta:user-defined meta:name="OVERHEIDop.versieInformatie"/>
  </office:meta>
</office:document-meta>
</file>