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78 diverse werkzaamheden ter plaatse van sectie G. nr. 390 en sectie G nr. 391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anuari 2021 een vergunning verleend aan Maatschap van Oosterom voor </text:p>
            <text:p text:style-name="common-al">-het wegnemen van ca. 770 m2 aan overig oppervlaktewater in de Binnenpolder Bodegraven middels het dempen van 2 strekkingen watergang (wg 020-058-00098 en 020-058-00602) ter plaatse van het perceel, kadastraal bekend Bodegraven sectie G nr. 449 (eigendom HH van Rijnland).</text:p>
            <text:p text:style-name="common-al"> - Het ter compensatie voor de demping aanbrengen van 775 m² nieuw oppervlaktewater middels het vergraven van 3 stukken land tot oppervlaktewater in de Binnenpolder Bodegraven in de vorm van stukken van respectievelijk 220 m², 225 m² en 350 m² tot een totaal van 775 m² in de primaire watergang 020-058-00462-01 ter plaatse van de percelen, kadastraal bekend Bodegraven sectie G nr. 390 en sectie G nr. 391 (eigendom van W.J.J. Versteeg) en (gedeeltelijk) sectie G nr. 389 (eigendom de Staat der Nederlanden)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2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00.247 455853.272</meta:user-defined>
    <meta:user-defined meta:name="DC.title">Publicatie watervergunning 2020-024878 diverse werkzaamheden ter plaatse van sectie G. nr. 390 en sectie G nr. 391 in Bodegraven</meta:user-defined>
    <meta:user-defined meta:name="OVERHEID.PostcodeHuisnummer/OVERHEIDop.postcodeHuisnummer">2411ND 2</meta:user-defined>
    <meta:user-defined meta:name="OVERHEIDop.straatnaam">Klipperaak</meta:user-defined>
    <meta:user-defined meta:name="OVERHEIDop.woonplaats">Bodegraven</meta:user-defined>
    <meta:user-defined meta:name="DCTERMS.W3CDTF/DCTERMS.available">2021-01-18</meta:user-defined>
    <meta:user-defined meta:name="DCTERMS.W3CDTF/OVERHEIDop.jaargang">2021</meta:user-defined>
    <meta:user-defined meta:name="OVERHEIDop.externeBijlage">2020-024878|exb-2021-2695</meta:user-defined>
    <meta:user-defined meta:name="OVERHEIDop.publicationIssue">482</meta:user-defined>
    <meta:user-defined meta:name="OVERHEIDop.WsbID/DC.identifier">wsb-2021-482</meta:user-defined>
    <meta:user-defined meta:name="OVERHEIDop.versieInformatie"/>
  </office:meta>
</office:document-meta>
</file>