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7099 het aanbrengen en hebben van twee stalen persingen ter hoogte van Noortheylaan 2 en 13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21 een besluit genomen aan Netwerk Exploitatiemaatschappij B.V voor het aanbrengen en hebben van twee stalen persingen ø150 mm, gelegen in de kern- en beschermingszone van een regionale waterkering, ter hoogte van Noortheylaan 2 en 13 in Leidschendam. </text:p>
            <text:p text:style-name="common-al"/>
            <text:p text:style-name="common-al">De stukken liggen tot en met 27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579.606 457713.177</meta:user-defined>
    <meta:user-defined meta:name="DC.title">Publicatie besluit 2021-007099 het aanbrengen en hebben van twee stalen persingen ter hoogte van Noortheylaan 2 en 13 in Leidschendam</meta:user-defined>
    <meta:user-defined meta:name="OVERHEID.PostcodeHuisnummer/OVERHEIDop.postcodeHuisnummer">2263KD 2</meta:user-defined>
    <meta:user-defined meta:name="OVERHEIDop.straatnaam">Noortheylaan</meta:user-defined>
    <meta:user-defined meta:name="OVERHEIDop.woonplaats">Leidschendam</meta:user-defined>
    <meta:user-defined meta:name="DCTERMS.W3CDTF/DCTERMS.available">2021-04-21</meta:user-defined>
    <meta:user-defined meta:name="DCTERMS.W3CDTF/OVERHEIDop.jaargang">2021</meta:user-defined>
    <meta:user-defined meta:name="OVERHEIDop.externeBijlage">2021-007099|exb-2021-23534</meta:user-defined>
    <meta:user-defined meta:name="OVERHEIDop.publicationIssue">4819</meta:user-defined>
    <meta:user-defined meta:name="OVERHEIDop.WsbID/DC.identifier">wsb-2021-4819</meta:user-defined>
    <meta:user-defined meta:name="OVERHEIDop.versieInformatie"/>
  </office:meta>
</office:document-meta>
</file>