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nthorst-Homanlaan 2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1 met registratienummer 0652412162 voor het legaliseren van het vervangen van een keerwand in het talud van een a-water en daarachter aanvullen met grond tot tuinhoogte thv Linthorst-Homanlaan 21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585.74 408403.36</meta:user-defined>
    <meta:user-defined meta:name="DC.title">Aanvraag watervergunning voor het uitvoeren van waterhuishoudkundige werkzaamheden ter hoogte van Linthorst-Homanlaan 21 te Oosterhout.</meta:user-defined>
    <meta:user-defined meta:name="OVERHEID.PostcodeHuisnummer/OVERHEIDop.postcodeHuisnummer">4908DL 21</meta:user-defined>
    <meta:user-defined meta:name="OVERHEIDop.straatnaam">Linthorst-Homanlaan</meta:user-defined>
    <meta:user-defined meta:name="OVERHEIDop.woonplaats">Ooster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14</meta:user-defined>
    <meta:user-defined meta:name="OVERHEIDop.WsbID/DC.identifier">wsb-2021-4814</meta:user-defined>
    <meta:user-defined meta:name="OVERHEIDop.versieInformatie"/>
  </office:meta>
</office:document-meta>
</file>