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aliseren van een vaarverbinding vanaf diverse woningen aan de Meerweg naar het Paterswoldsemeer waarbij nevenvoorzieningen worden aangelegd en verwijd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7 april tot en met 28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81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1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1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831 575970</meta:user-defined>
    <meta:user-defined meta:name="DC.title">Watervergunning voor het realiseren van een vaarverbinding vanaf diverse woningen aan de Meerweg naar het Paterswoldsemeer waarbij nevenvoorzieningen worden aangelegd en verwijderd</meta:user-defined>
    <meta:user-defined meta:name="OVERHEID.PostcodeHuisnummer/OVERHEIDop.postcodeHuisnummer">9752XC 203</meta:user-defined>
    <meta:user-defined meta:name="OVERHEIDop.straatnaam">Meerweg</meta:user-defined>
    <meta:user-defined meta:name="OVERHEIDop.woonplaats">Haren Gn</meta:user-defined>
    <meta:user-defined meta:name="DCTERMS.W3CDTF/DCTERMS.available">2021-04-20</meta:user-defined>
    <meta:user-defined meta:name="DCTERMS.W3CDTF/OVERHEIDop.jaargang">2021</meta:user-defined>
    <meta:user-defined meta:name="OVERHEIDop.externeBijlage">36997_besluit|exb-2021-23475</meta:user-defined>
    <meta:user-defined meta:name="OVERHEIDop.publicationIssue">4810</meta:user-defined>
    <meta:user-defined meta:name="OVERHEIDop.WsbID/DC.identifier">wsb-2021-4810</meta:user-defined>
    <meta:user-defined meta:name="OVERHEIDop.versieInformatie"/>
  </office:meta>
</office:document-meta>
</file>