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mantelbuis in het profiel van vrije ruimte van primaire waterkering dijktraject 81, nabij dijkpaal 81.097 bij In ’t Broek / Porta Isola 5/109 te Stevensweert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april 2021 aan de vergunninghouder toegezonden.  </text:p>
            <text:p text:style-name="common-al">Het dagelijks bestuur van Waterschap Limburg maakt bekend, dat op 16 april 2021 onder het stellen van voorschriften, een watervergunning is verleend voor het aanleggen en behouden van een mantelbuis in het profiel van vrije ruimte van primaire waterkering dijktraject 81, nabij dijkpaal 81.097 bij In ’t Broek / Porta Isola 5/109 te Stevenswee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289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april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80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0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0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2891</meta:user-defined>
    <meta:user-defined meta:name="DCTERMS.abstract">voorrije ruimte van primaire waterkering dijktraject 81, nabij dijkpaal 81.097 bij In ’t Broek / Porta Isola 5/109 te Stevensweert</meta:user-defined>
    <dc:language>nl</dc:language>
    <meta:user-defined meta:name="OVERHEID.EPSG28992/DC.spatial">187789 349434</meta:user-defined>
    <meta:user-defined meta:name="DC.title">Bekendmaking watervergunning Waterschap Limburg voor het aanleggen en behouden van een mantelbuis in het profiel van vrije ruimte van primaire waterkering dijktraject 81, nabij dijkpaal 81.097 bij In ’t Broek / Porta Isola 5/109 te Stevensweert in de gemeente Maasgouw</meta:user-defined>
    <meta:user-defined meta:name="OVERHEID.PostcodeHuisnummer/OVERHEIDop.postcodeHuisnummer">6107BG 5</meta:user-defined>
    <meta:user-defined meta:name="OVERHEIDop.straatnaam">in 't Broek</meta:user-defined>
    <meta:user-defined meta:name="OVERHEIDop.woonplaats">Stevensweert</meta:user-defined>
    <meta:user-defined meta:name="DCTERMS.W3CDTF/DCTERMS.available">2021-04-20</meta:user-defined>
    <meta:user-defined meta:name="DCTERMS.W3CDTF/OVERHEIDop.jaargang">2021</meta:user-defined>
    <meta:user-defined meta:name="OVERHEIDop.externeBijlage">Watervergunning 2021-Z2891|exb-2021-23455</meta:user-defined>
    <meta:user-defined meta:name="OVERHEIDop.externeBijlage">Bijlage 1|exb-2021-23456</meta:user-defined>
    <meta:user-defined meta:name="OVERHEIDop.externeBijlage">Bijlage 2|exb-2021-23457</meta:user-defined>
    <meta:user-defined meta:name="OVERHEIDop.externeBijlage">Bijlage 3|exb-2021-23458</meta:user-defined>
    <meta:user-defined meta:name="OVERHEIDop.publicationIssue">4808</meta:user-defined>
    <meta:user-defined meta:name="OVERHEIDop.WsbID/DC.identifier">wsb-2021-4808</meta:user-defined>
    <meta:user-defined meta:name="OVERHEIDop.versieInformatie"/>
  </office:meta>
</office:document-meta>
</file>