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text:p>
      <text:section text:name="zakelijke-mededeling_id1-3-2" text:style-name="zakelijke-mededeling">
        <text:section text:name="zakelijke-mededeling-tekst_id1-3-2-1" text:style-name="zakelijke-mededeling-tekst">
          <text:section text:name="tekst_id1-3-2-1-1" text:style-name="tekst">
            <text:p text:style-name="common-al"> De voorzitter van het centraal stembureau van het waterschap Hollandse Delta is geïnformeerd over het feit dat de heer R.H.C. Tol, wonende te Rotterdam, op 8 april 2021 is overleden. </text:p>
            <text:p text:style-name="common-al"/>
            <text:p text:style-name="common-al">De heer R.H.C. Tol is bij besluit van 25 maart 2019 benoemd verklaard op lijst 1, Waterschapspartij Hollandse Delta. Volgens artikel W2 van de Kieswet, worden de volgende kandidaten buiten beschouwing gelaten voor benoeming: </text:p>
            <text:p text:style-name="common-al"/>
            <text:p text:style-name="common-al">- De heer P.J.J. Kome, woonachtig te Rockanje, die reeds lid is van het algemeen bestuur,</text:p>
            <text:p text:style-name="common-al">- Mevrouw P.J. van Nes-de Man, woonachtig te Ridderkerk, die reeds lid is van het algemeen bestuur,</text:p>
            <text:p text:style-name="common-al">- De heer L.A. Overwater, woonachtig te Strijen, die reeds lid is van het algemeen bestuur, </text:p>
            <text:p text:style-name="common-al">- De heer J.H. Kalle, woonachtig te Herkingen, die reeds lid is van het algemeen bestuur, </text:p>
            <text:p text:style-name="common-al">- De heer W.A. Sjoukes, woonachtig te Oostvoorne, die reeds lid is van het algemeen bestuur, </text:p>
            <text:p text:style-name="common-al">- De heer F. Kumas, woonachtig te Dordrecht, die reeds lid is van het algemeen bestuur. </text:p>
            <text:p text:style-name="common-al"/>
            <text:p text:style-name="common-al">De voorzitter van het centraal stembureau verklaart dat mevrouw C.L.K. Rijsdijk, woonachtig te Barendrecht, thans benoemd is tot lid van het algemeen bestuur van waterschap Hollandse Delta. </text:p>
            <text:p text:style-name="common-al"/>
            <text:p text:style-name="common-al">Ridderkerk, 17 april 2021 </text:p>
            <text:p text:style-name="common-al"/>
            <text:p text:style-name="common-al">De voorzitter van het centraal stembureau,</text:p>
            <text:p text:style-name="common-al"/>
            <text:p text:style-name="last-al"> J.F. Bonj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0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Benoemingsbesluit in verband met openvallen plaats</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4-20</meta:user-defined>
    <meta:user-defined meta:name="DCTERMS.W3CDTF/OVERHEIDop.jaargang">2021</meta:user-defined>
    <meta:user-defined meta:name="OVERHEIDop.publicationIssue">4806</meta:user-defined>
    <meta:user-defined meta:name="OVERHEIDop.WsbID/DC.identifier">wsb-2021-4806</meta:user-defined>
    <meta:user-defined meta:name="OVERHEIDop.versieInformatie"/>
  </office:meta>
</office:document-meta>
</file>