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vergunning agrarische beregening in verband met wijzigen tenaamstelling raamvergunning en verplaatsen van 1 put in de gemeente Baarle Nassau.</text:p>
      <text:section text:name="zakelijke-mededeling_id1-3-2" text:style-name="zakelijke-mededeling">
        <text:section text:name="zakelijke-mededeling-tekst_id1-3-2-1" text:style-name="zakelijke-mededeling-tekst">
          <text:section text:name="tekst_id1-3-2-1-1" text:style-name="tekst">
            <text:p text:style-name="common-al">Besluitnummer 412169 ingevolge de Keur waterschap Brabantse Delta 2015 bekend gemaakt op 15 april 2021 voor het wijzigen van een beregeningsvergunning in verband met de tenaamstelling en het opnemen van 1 put op het registratienummer van een bestaande raamvergunning en het verplaatsen van 1 put in de gemeente Baarle-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0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0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0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5248 385582</meta:user-defined>
    <meta:user-defined meta:name="DC.title">Wijzigen vergunning agrarische beregening in verband met wijzigen tenaamstelling raamvergunning en verplaatsen van 1 put in de gemeente Baarle Nassau.</meta:user-defined>
    <meta:user-defined meta:name="OVERHEID.PostcodeHuisnummer/OVERHEIDop.postcodeHuisnummer">5111PB 15</meta:user-defined>
    <meta:user-defined meta:name="OVERHEIDop.straatnaam">Oordeelsestraat</meta:user-defined>
    <meta:user-defined meta:name="OVERHEIDop.woonplaats">Baarle-Nassau</meta:user-defined>
    <meta:user-defined meta:name="DCTERMS.W3CDTF/DCTERMS.available">2021-04-20</meta:user-defined>
    <meta:user-defined meta:name="DCTERMS.W3CDTF/OVERHEIDop.jaargang">2021</meta:user-defined>
    <meta:user-defined meta:name="OVERHEIDop.externeBijlage">Besluit 412169|exb-2021-23418</meta:user-defined>
    <meta:user-defined meta:name="OVERHEIDop.externeBijlage">8765-45111|exb-2021-23419</meta:user-defined>
    <meta:user-defined meta:name="OVERHEIDop.externeBijlage">18765- 45112|exb-2021-23420</meta:user-defined>
    <meta:user-defined meta:name="OVERHEIDop.externeBijlage">18765-5|exb-2021-23421</meta:user-defined>
    <meta:user-defined meta:name="OVERHEIDop.publicationIssue">4804</meta:user-defined>
    <meta:user-defined meta:name="OVERHEIDop.WsbID/DC.identifier">wsb-2021-4804</meta:user-defined>
    <meta:user-defined meta:name="OVERHEIDop.versieInformatie"/>
  </office:meta>
</office:document-meta>
</file>