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en, lozen hemelwater vanaf nieuw verhard oppervlak en plaatsen dam met duiker ter hoogte van De Vort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C-wateren, lozen hemelwater vanaf nieuw verhard oppervlak en plaatsen dam met duiker ter hoogte van De Vort te Noordeloos een watervergunning te verlenen. </text:p>
            <text:p text:style-name="common-al">Zaaknummer: 2020165398 </text:p>
            <text:p text:style-name="common-al">Start bezwaartermijn: 16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0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compenseren van C-wateren, lozen hemelwater vanaf nieuw verhard oppervlak en het plaatsen van een dam met duiker, t.h.v De Vort Noordeloos</meta:user-defined>
    <dc:language>nl</dc:language>
    <meta:user-defined meta:name="OVERHEID.EPSG28992/DC.spatial">125132.378132709 432948.167938301</meta:user-defined>
    <meta:user-defined meta:name="DC.title">Waterschap Rivierenland - watervergunning voor het dempen en compenseren van C-wateren, lozen hemelwater vanaf nieuw verhard oppervlak en plaatsen dam met duiker ter hoogte van De Vort te Noordeloos</meta:user-defined>
    <meta:user-defined meta:name="OVERHEID.PostcodeHuisnummer/OVERHEIDop.postcodeHuisnummer">4225SJ 12</meta:user-defined>
    <meta:user-defined meta:name="OVERHEIDop.straatnaam">De Vort</meta:user-defined>
    <meta:user-defined meta:name="OVERHEIDop.woonplaats">Noordeloos</meta:user-defined>
    <meta:user-defined meta:name="DCTERMS.W3CDTF/DCTERMS.available">2021-04-20</meta:user-defined>
    <meta:user-defined meta:name="DCTERMS.W3CDTF/OVERHEIDop.jaargang">2021</meta:user-defined>
    <meta:user-defined meta:name="OVERHEIDop.publicationIssue">4803</meta:user-defined>
    <meta:user-defined meta:name="OVERHEIDop.WsbID/DC.identifier">wsb-2021-4803</meta:user-defined>
    <meta:user-defined meta:name="OVERHEIDop.versieInformatie"/>
  </office:meta>
</office:document-meta>
</file>