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phogen van een bestaande brug op de locatie Molendijk in Nieuwerbrug (code HDSR722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phogen van een bestaande brug op de locatie Molendijk in Nieuwerbrug in de gemeente Bodegraven-Reeuwijk. Dit besluit is verzonden op 16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8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0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273</meta:user-defined>
    <meta:user-defined meta:name="DCTERMS.abstract">Watervergunning voor het ophogen van een bestaande brug op de locatie Molendijk in Nieuwerbrug in de gemeente Bodegraven-Reeuwijk</meta:user-defined>
    <dc:language>nl</dc:language>
    <meta:user-defined meta:name="OVERHEID.EPSG28992/DC.spatial">116168.056 453092.446</meta:user-defined>
    <meta:user-defined meta:name="DC.title">Hoogheemraadschap De Stichtse Rijnlanden – Verleende watervergunning voor het ophogen van een bestaande brug op de locatie Molendijk in Nieuwerbrug (code HDSR72273)</meta:user-defined>
    <meta:user-defined meta:name="OVERHEIDop.straatnaam">Molendijk</meta:user-defined>
    <meta:user-defined meta:name="OVERHEIDop.woonplaats">Waarder</meta:user-defined>
    <meta:user-defined meta:name="DCTERMS.W3CDTF/DCTERMS.available">2021-04-20</meta:user-defined>
    <meta:user-defined meta:name="DCTERMS.W3CDTF/OVERHEIDop.jaargang">2021</meta:user-defined>
    <meta:user-defined meta:name="OVERHEIDop.externeBijlage">Watervergunning HDSR 72273|exb-2021-23411</meta:user-defined>
    <meta:user-defined meta:name="OVERHEIDop.externeBijlage">Bijlage 1 HDSR 72273|exb-2021-23412</meta:user-defined>
    <meta:user-defined meta:name="OVERHEIDop.externeBijlage">Bijlage 2 HDSR 72273|exb-2021-23413</meta:user-defined>
    <meta:user-defined meta:name="OVERHEIDop.publicationIssue">4800</meta:user-defined>
    <meta:user-defined meta:name="OVERHEIDop.WsbID/DC.identifier">wsb-2021-4800</meta:user-defined>
    <meta:user-defined meta:name="OVERHEIDop.versieInformatie"/>
  </office:meta>
</office:document-meta>
</file>