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811 diverse werkzaamheden ter hoogte van Madame Curiestraat in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1 een vergunning verleend aan Fresco Property Fund B.V. voor </text:p>
            <text:p text:style-name="common-al">a. Het graven van 1005 m² primair oppervlaktewater;</text:p>
            <text:p text:style-name="common-al"> b. Het dempen van 35 m2 primair oppervlaktewater; </text:p>
            <text:p text:style-name="common-al">c. Het uitvoeren van grondverzet binnen de kern- en beschermingszone van de regionale waterkering, waarbij onder andere een bestaande waterkering wordt verlegd; </text:p>
            <text:p text:style-name="common-al">d. Het aanbrengen van verhardingen binnen de kern- en beschermingszone van de regionale waterkering; </text:p>
            <text:p text:style-name="common-al">e. Het aanleggen en hebben van een HWA-leidingen, met een diameter groter dan Ø 63 mm, binnen de kern- en beschermingszone van de waterkering. </text:p>
            <text:p text:style-name="common-al">Een en ander ter plaatse van kadastraal perceel nummer 4035, sectie B te Sassenheim en plaatselijk bekend ter hoogte van Madame Curiestraat in Sassenheim. </text:p>
            <text:p text:style-name="common-al"/>
            <text:p text:style-name="common-al">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2 jan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729.753 469400.307</meta:user-defined>
    <meta:user-defined meta:name="DC.title">Publicatie watervergunning 2020-020811 diverse werkzaamheden ter hoogte van Madame Curiestraat in Sassenheim</meta:user-defined>
    <meta:user-defined meta:name="OVERHEID.PostcodeHuisnummer/OVERHEIDop.postcodeHuisnummer">2171TW 23</meta:user-defined>
    <meta:user-defined meta:name="OVERHEIDop.straatnaam">Madame Curiestraat</meta:user-defined>
    <meta:user-defined meta:name="OVERHEIDop.woonplaats">Sassenheim</meta:user-defined>
    <meta:user-defined meta:name="DCTERMS.W3CDTF/DCTERMS.available">2021-01-18</meta:user-defined>
    <meta:user-defined meta:name="DCTERMS.W3CDTF/OVERHEIDop.jaargang">2021</meta:user-defined>
    <meta:user-defined meta:name="OVERHEIDop.externeBijlage">2020-020811|exb-2021-2688</meta:user-defined>
    <meta:user-defined meta:name="OVERHEIDop.publicationIssue">480</meta:user-defined>
    <meta:user-defined meta:name="OVERHEIDop.WsbID/DC.identifier">wsb-2021-480</meta:user-defined>
    <meta:user-defined meta:name="OVERHEIDop.versieInformatie"/>
  </office:meta>
</office:document-meta>
</file>