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2302 verleende vergunning voor het uitvoeren van diverse herstelmaatregelen ten behoeve van de Natura2000 in de Eilandspolder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herstelmaatregelen ten behoeve van de Natura2000 in de Eilandspolder gemeente Alkmaar</meta:user-defined>
    <dc:language>nl</dc:language>
    <meta:user-defined meta:name="OVERHEID.EPSG28992/DC.spatial">119773.8 510166.38</meta:user-defined>
    <meta:user-defined meta:name="DC.title">20.0982302 verleende vergunning voor het uitvoeren van diverse herstelmaatregelen ten behoeve van de Natura2000 in de Eilandspolder gemeente Alkmaar</meta:user-defined>
    <meta:user-defined meta:name="OVERHEID.PostcodeHuisnummer/OVERHEIDop.postcodeHuisnummer">1464PB 21</meta:user-defined>
    <meta:user-defined meta:name="OVERHEIDop.straatnaam">Westdijk</meta:user-defined>
    <meta:user-defined meta:name="OVERHEIDop.woonplaats">Westbeemst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48</meta:user-defined>
    <meta:user-defined meta:name="OVERHEIDop.WsbID/DC.identifier">wsb-2021-48</meta:user-defined>
    <meta:user-defined meta:name="OVERHEIDop.versieInformatie"/>
  </office:meta>
</office:document-meta>
</file>