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verleende watervergunning voor het hebben van een aanlegsteiger, Voorstraat 6 in Lekkerkerk. De wijziging heeft betrekking op het verlengen van de twee meerpalen van de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4-001234, verzenddatum 16 april 2021) het hebben van een aanlegsteiger binnen de primaire waterkering tegenover Voorstraat 6 in Lekkerkerk, gemeente Krimpenerwaard. De wijziging heeft betrekking op het verlengen van de twee meerpalen van de steig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797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9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9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7023 434429.57</meta:user-defined>
    <meta:user-defined meta:name="DC.title">Gewijzigde verleende watervergunning voor het hebben van een aanlegsteiger, Voorstraat 6 in Lekkerkerk. De wijziging heeft betrekking op het verlengen van de twee meerpalen van de steiger.</meta:user-defined>
    <meta:user-defined meta:name="OVERHEID.PostcodeHuisnummer/OVERHEIDop.postcodeHuisnummer">2941EV 6</meta:user-defined>
    <meta:user-defined meta:name="OVERHEIDop.straatnaam">Voorstraat</meta:user-defined>
    <meta:user-defined meta:name="OVERHEIDop.woonplaats">Lekkerkerk</meta:user-defined>
    <meta:user-defined meta:name="DCTERMS.W3CDTF/DCTERMS.available">2021-04-20</meta:user-defined>
    <meta:user-defined meta:name="DCTERMS.W3CDTF/OVERHEIDop.jaargang">2021</meta:user-defined>
    <meta:user-defined meta:name="OVERHEIDop.publicationIssue">4797</meta:user-defined>
    <meta:user-defined meta:name="OVERHEIDop.WsbID/DC.identifier">wsb-2021-4797</meta:user-defined>
    <meta:user-defined meta:name="OVERHEIDop.versieInformatie"/>
  </office:meta>
</office:document-meta>
</file>