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541 het slopen van een woning ter plaatse van de Veursestraat 292E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1 een vergunning verleend aan Gemeentehuis Leidschendam-Voorburg voor het slopen van een woning in de beschermingszone van een regionale waterkering, inclusief het verwijderen van eventueel aanwezige heipalen, ter plaatse van de Veursestraatweg 292E te Leidschendam.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4.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716.586 457428.774</meta:user-defined>
    <meta:user-defined meta:name="DC.title">Publicatie watervergunning 2020-020541 het slopen van een woning ter plaatse van de Veursestraat 292E te Leidschendam</meta:user-defined>
    <meta:user-defined meta:name="OVERHEID.PostcodeHuisnummer/OVERHEIDop.postcodeHuisnummer">2265CL 292</meta:user-defined>
    <meta:user-defined meta:name="OVERHEIDop.straatnaam">Veursestraatweg</meta:user-defined>
    <meta:user-defined meta:name="OVERHEIDop.woonplaats">Leidschendam</meta:user-defined>
    <meta:user-defined meta:name="DCTERMS.W3CDTF/DCTERMS.available">2021-01-18</meta:user-defined>
    <meta:user-defined meta:name="DCTERMS.W3CDTF/OVERHEIDop.jaargang">2021</meta:user-defined>
    <meta:user-defined meta:name="OVERHEIDop.externeBijlage">2020-020541|exb-2021-2683</meta:user-defined>
    <meta:user-defined meta:name="OVERHEIDop.publicationIssue">479</meta:user-defined>
    <meta:user-defined meta:name="OVERHEIDop.WsbID/DC.identifier">wsb-2021-479</meta:user-defined>
    <meta:user-defined meta:name="OVERHEIDop.versieInformatie"/>
  </office:meta>
</office:document-meta>
</file>