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De Gorzen 9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412679 ingevolge de Keur waterschap Brabantse Delta 2015 bekend gemaakt op 15 april 2021 voor het legaliseren van reeds uitgevoerde werkzaamheden ten behoeve van terreininrichting ter hoogte van De Gorzen 9 te Oudenbosch, bestaande uit het aanbrengen van straatwerk en kolken; het plaatsen van lantaarnpalen en het leggen van elektriciteitskabels in een overige kering (leggercode DWK00540) langs vaarweg de Mark en Dintel in de gemeente Halderberge.</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6 april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0 april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782</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82</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782</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96061.044 403450.92</meta:user-defined>
    <meta:user-defined meta:name="DC.title">Watervergunning van waterschap Brabantse Delta voor waterhuishoudkundige werkzaamheden ter hoogte van De Gorzen 9 te Oudenbosch.</meta:user-defined>
    <meta:user-defined meta:name="OVERHEID.PostcodeHuisnummer/OVERHEIDop.postcodeHuisnummer">4731TV 12</meta:user-defined>
    <meta:user-defined meta:name="OVERHEIDop.straatnaam">De Gorzen</meta:user-defined>
    <meta:user-defined meta:name="OVERHEIDop.woonplaats">Oudenbosch</meta:user-defined>
    <meta:user-defined meta:name="DCTERMS.W3CDTF/DCTERMS.available">2021-04-20</meta:user-defined>
    <meta:user-defined meta:name="DCTERMS.W3CDTF/OVERHEIDop.jaargang">2021</meta:user-defined>
    <meta:user-defined meta:name="OVERHEIDop.externeBijlage">Besluit 412679|exb-2021-23351</meta:user-defined>
    <meta:user-defined meta:name="OVERHEIDop.externeBijlage">Tekening 394080-A|exb-2021-23352</meta:user-defined>
    <meta:user-defined meta:name="OVERHEIDop.externeBijlage">Tekening 394080-B|exb-2021-23353</meta:user-defined>
    <meta:user-defined meta:name="OVERHEIDop.publicationIssue">4782</meta:user-defined>
    <meta:user-defined meta:name="OVERHEIDop.WsbID/DC.identifier">wsb-2021-4782</meta:user-defined>
    <meta:user-defined meta:name="OVERHEIDop.versieInformatie"/>
  </office:meta>
</office:document-meta>
</file>