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wijzigen, hebben en onderhouden van een afrit, IJsseldijk Noord 94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5428, verzenddatum 16 april 2021) het wijzigen, hebben en onderhouden van een afrit tegen de primaire waterkering ter plaatse IJsseldijk Noord 94 in Oud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8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8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8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650.925 440037.548</meta:user-defined>
    <meta:user-defined meta:name="DC.title">Verleende watervergunning voor het wijzigen, hebben en onderhouden van een afrit, IJsseldijk Noord 94 in Ouderkerk aan den IJssel.</meta:user-defined>
    <meta:user-defined meta:name="OVERHEID.PostcodeHuisnummer/OVERHEIDop.postcodeHuisnummer">2935BJ 94</meta:user-defined>
    <meta:user-defined meta:name="OVERHEIDop.straatnaam">IJsseldijk-Noord</meta:user-defined>
    <meta:user-defined meta:name="OVERHEIDop.woonplaats">Ouderkerk aan den IJssel</meta:user-defined>
    <meta:user-defined meta:name="DCTERMS.W3CDTF/DCTERMS.available">2021-04-20</meta:user-defined>
    <meta:user-defined meta:name="DCTERMS.W3CDTF/OVERHEIDop.jaargang">2021</meta:user-defined>
    <meta:user-defined meta:name="OVERHEIDop.publicationIssue">4781</meta:user-defined>
    <meta:user-defined meta:name="OVERHEIDop.WsbID/DC.identifier">wsb-2021-4781</meta:user-defined>
    <meta:user-defined meta:name="OVERHEIDop.versieInformatie"/>
  </office:meta>
</office:document-meta>
</file>