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005 het dempen van water ter plaatse van Warmonderhek 5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21 een vergunning verleend aan Bright Ventures Holding B.V. voor het dempen van 152 m² water in een overige watergang ter plaatse Warmonderhek 5 te Warmond.</text:p>
            <text:p text:style-name="common-al"/>
            <text:p text:style-name="common-al"> 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Tentij van de afdeling Vergunningverlening &amp; Handhaving, telefoon (071) 306 33 05. </text:p>
            <text:p text:style-name="common-al"/>
            <text:p text:style-name="last-al">Leiden, 12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693.663 466992.474</meta:user-defined>
    <meta:user-defined meta:name="DC.title">Publicatie watervergunning 2021-000005 het dempen van water ter plaatse van Warmonderhek 5 te Warmond</meta:user-defined>
    <meta:user-defined meta:name="OVERHEID.PostcodeHuisnummer/OVERHEIDop.postcodeHuisnummer">2361LL 5</meta:user-defined>
    <meta:user-defined meta:name="OVERHEIDop.straatnaam">Warmonderhek</meta:user-defined>
    <meta:user-defined meta:name="OVERHEIDop.woonplaats">Warmond</meta:user-defined>
    <meta:user-defined meta:name="DCTERMS.W3CDTF/DCTERMS.available">2021-01-18</meta:user-defined>
    <meta:user-defined meta:name="DCTERMS.W3CDTF/OVERHEIDop.jaargang">2021</meta:user-defined>
    <meta:user-defined meta:name="OVERHEIDop.externeBijlage">2021-000005|exb-2021-2682</meta:user-defined>
    <meta:user-defined meta:name="OVERHEIDop.publicationIssue">478</meta:user-defined>
    <meta:user-defined meta:name="OVERHEIDop.WsbID/DC.identifier">wsb-2021-478</meta:user-defined>
    <meta:user-defined meta:name="OVERHEIDop.versieInformatie"/>
  </office:meta>
</office:document-meta>
</file>