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dam met duiker in hoofdwatergang de Eendrachttocht nabij Gaaikemadijk 6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april tot en met 28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7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7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7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453 585898</meta:user-defined>
    <meta:user-defined meta:name="DC.title">Watervergunning voor het aanleggen en hebben van een dam met duiker in hoofdwatergang de Eendrachttocht nabij Gaaikemadijk 6 te Aduard</meta:user-defined>
    <meta:user-defined meta:name="OVERHEID.PostcodeHuisnummer/OVERHEIDop.postcodeHuisnummer">9831TK 6</meta:user-defined>
    <meta:user-defined meta:name="OVERHEIDop.straatnaam">Gaaikemadijk</meta:user-defined>
    <meta:user-defined meta:name="OVERHEIDop.woonplaats">Aduard</meta:user-defined>
    <meta:user-defined meta:name="DCTERMS.W3CDTF/DCTERMS.available">2021-04-20</meta:user-defined>
    <meta:user-defined meta:name="DCTERMS.W3CDTF/OVERHEIDop.jaargang">2021</meta:user-defined>
    <meta:user-defined meta:name="OVERHEIDop.externeBijlage">45394_besluit|exb-2021-23349</meta:user-defined>
    <meta:user-defined meta:name="OVERHEIDop.publicationIssue">4779</meta:user-defined>
    <meta:user-defined meta:name="OVERHEIDop.WsbID/DC.identifier">wsb-2021-4779</meta:user-defined>
    <meta:user-defined meta:name="OVERHEIDop.versieInformatie"/>
  </office:meta>
</office:document-meta>
</file>