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richten van een tijdelijk overslagdepot bij een waterkering op de locatie Gasplein in Oudewater (code HDSR723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inrichten van een tijdelijk, tot uiterlijk 31 december 2021, overslagdepot in de zone waterstaatwerk van een regionale waterkering op de locatie Gasplein in de gemeente Oudewater. Dit besluit is verzonden op 1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HDSR 72344</meta:user-defined>
    <meta:user-defined meta:name="DCTERMS.abstract">Watervergunning voor het inrichten van een tijdelijk overslagdepot bij een waterkering op de locatie Gasplein in Oudewater </meta:user-defined>
    <dc:language>nl</dc:language>
    <meta:user-defined meta:name="OVERHEID.EPSG28992/DC.spatial">119644.653 448135.296</meta:user-defined>
    <meta:user-defined meta:name="OVERHEID.EPSG28992/DC.spatial">119667.876 448161.763</meta:user-defined>
    <meta:user-defined meta:name="OVERHEID.EPSG28992/DC.spatial">119685.015 448142.321</meta:user-defined>
    <meta:user-defined meta:name="OVERHEID.EPSG28992/DC.spatial">119661.903 448131.518</meta:user-defined>
    <meta:user-defined meta:name="OVERHEID.EPSG28992/DC.spatial">119652.639 448154.038</meta:user-defined>
    <meta:user-defined meta:name="DC.title">Hoogheemraadschap De Stichtse Rijnlanden – Verleende watervergunning voor het inrichten van een tijdelijk overslagdepot bij een waterkering op de locatie Gasplein in Oudewater (code HDSR72344)</meta:user-defined>
    <meta:user-defined meta:name="OVERHEID.PostcodeHuisnummer/OVERHEIDop.postcodeHuisnummer">3421CR 7</meta:user-defined>
    <meta:user-defined meta:name="OVERHEID.PostcodeHuisnummer/OVERHEIDop.postcodeHuisnummer">3421CR 9</meta:user-defined>
    <meta:user-defined meta:name="OVERHEID.PostcodeHuisnummer/OVERHEIDop.postcodeHuisnummer">3421CR 7</meta:user-defined>
    <meta:user-defined meta:name="OVERHEIDop.straatnaam">Gasplein</meta:user-defined>
    <meta:user-defined meta:name="OVERHEIDop.straatnaam">Gasplein</meta:user-defined>
    <meta:user-defined meta:name="OVERHEIDop.straatnaam">Gasplein</meta:user-defined>
    <meta:user-defined meta:name="OVERHEIDop.straatnaam">Gasplein</meta:user-defined>
    <meta:user-defined meta:name="OVERHEIDop.straatnaam">Gasplein</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DCTERMS.W3CDTF/DCTERMS.available">2021-04-20</meta:user-defined>
    <meta:user-defined meta:name="DCTERMS.W3CDTF/OVERHEIDop.jaargang">2021</meta:user-defined>
    <meta:user-defined meta:name="OVERHEIDop.externeBijlage">Watervergunning HDSR 72344|exb-2021-23330</meta:user-defined>
    <meta:user-defined meta:name="OVERHEIDop.externeBijlage">Bijlage HDSR 72344|exb-2021-23331</meta:user-defined>
    <meta:user-defined meta:name="OVERHEIDop.publicationIssue">4771</meta:user-defined>
    <meta:user-defined meta:name="OVERHEIDop.WsbID/DC.identifier">wsb-2021-4771</meta:user-defined>
    <meta:user-defined meta:name="OVERHEIDop.versieInformatie"/>
  </office:meta>
</office:document-meta>
</file>