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6285 verleende vergunning voor het dempen van een deel van een waterloop, de aanleg van een duiker en het verbreden van een waterloop bij de Korte Ruigeweg 8a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6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deel van een waterloop, de aanleg van een duiker en het verbreden van een waterloop bij de Korte Ruigeweg 8a Schagerbrug</meta:user-defined>
    <dc:language>nl</dc:language>
    <meta:user-defined meta:name="OVERHEID.EPSG28992/DC.spatial">112679.819634501 536418.654870781</meta:user-defined>
    <meta:user-defined meta:name="DC.title">21.0366285 verleende vergunning voor het dempen van een deel van een waterloop, de aanleg van een duiker en het verbreden van een waterloop bij de Korte Ruigeweg 8a Schagerbrug</meta:user-defined>
    <meta:user-defined meta:name="OVERHEID.PostcodeHuisnummer/OVERHEIDop.postcodeHuisnummer">1751DE 8</meta:user-defined>
    <meta:user-defined meta:name="OVERHEIDop.straatnaam">Korte Ruigeweg</meta:user-defined>
    <meta:user-defined meta:name="OVERHEIDop.woonplaats">Schagerbrug</meta:user-defined>
    <meta:user-defined meta:name="DCTERMS.W3CDTF/DCTERMS.available">2021-04-20</meta:user-defined>
    <meta:user-defined meta:name="DCTERMS.W3CDTF/OVERHEIDop.jaargang">2021</meta:user-defined>
    <meta:user-defined meta:name="OVERHEIDop.publicationIssue">4768</meta:user-defined>
    <meta:user-defined meta:name="OVERHEIDop.WsbID/DC.identifier">wsb-2021-4768</meta:user-defined>
    <meta:user-defined meta:name="OVERHEIDop.versieInformatie"/>
  </office:meta>
</office:document-meta>
</file>