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6161 verleende vergunning voor het leggen van een leiding nabij de regionale waterkering ter hoogte van Zuiddijk 3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nabij de regionale waterkering ter hoogte van Zuiddijk 36 in De Rijp</meta:user-defined>
    <dc:language>nl</dc:language>
    <meta:user-defined meta:name="OVERHEID.EPSG28992/DC.spatial">117474.157087539 506608.887472847</meta:user-defined>
    <meta:user-defined meta:name="DC.title">21.0366161 verleende vergunning voor het leggen van een leiding nabij de regionale waterkering ter hoogte van Zuiddijk 36 in De Rijp</meta:user-defined>
    <meta:user-defined meta:name="OVERHEID.PostcodeHuisnummer/OVERHEIDop.postcodeHuisnummer">1483MA 36</meta:user-defined>
    <meta:user-defined meta:name="OVERHEIDop.straatnaam">Zuiddijk</meta:user-defined>
    <meta:user-defined meta:name="OVERHEIDop.woonplaats">De Rijp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67</meta:user-defined>
    <meta:user-defined meta:name="OVERHEIDop.WsbID/DC.identifier">wsb-2021-4767</meta:user-defined>
    <meta:user-defined meta:name="OVERHEIDop.versieInformatie"/>
  </office:meta>
</office:document-meta>
</file>