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7061 diverse werkzaamheden op luchthaven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3 april 2021 een vergunning verleend aan Schiphol Nederland b.v. voor het uitvoeren van ontgravingen, het tijdelijk hebben en weer aanvullen van bouwputten, en het aanbrengen, tijdelijk hebben en weer wegnemen van verticale filterbemaling en open bemaling dieper dan 1,5 m min maaiveld in een kwel- en opbarstgevoelige polder; De werkzaamheden vinden plaats ten behoeve van het uitvoeren van diverse onderhoudswerkzaamheden aan Vliegtuigopstelplaats E17 op de luchthaven Schiphol in de gemeente Haarlemmermeer. </text:p>
            <text:p text:style-name="common-al"/>
            <text:p text:style-name="common-al">De stukken liggen tot en met 25 me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Elst van de afdeling Vergunningverlening &amp; Handhaving, telefoon (071) 306 34 64. </text:p>
            <text:p text:style-name="common-al"/>
            <text:p text:style-name="last-al">Leiden,13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763</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763</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763</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1713.137 479914.692</meta:user-defined>
    <meta:user-defined meta:name="DC.title">Publicatie watervergunning 2021-007061 diverse werkzaamheden op luchthaven Schiphol in de gemeente Haarlemmermeer</meta:user-defined>
    <meta:user-defined meta:name="OVERHEID.PostcodeHuisnummer/OVERHEIDop.postcodeHuisnummer">1118CL 1</meta:user-defined>
    <meta:user-defined meta:name="OVERHEIDop.straatnaam">Evert van de Beekstraat</meta:user-defined>
    <meta:user-defined meta:name="OVERHEIDop.woonplaats">Schiphol</meta:user-defined>
    <meta:user-defined meta:name="DCTERMS.W3CDTF/DCTERMS.available">2021-04-20</meta:user-defined>
    <meta:user-defined meta:name="DCTERMS.W3CDTF/OVERHEIDop.jaargang">2021</meta:user-defined>
    <meta:user-defined meta:name="OVERHEIDop.externeBijlage">2021-007061|exb-2021-23289</meta:user-defined>
    <meta:user-defined meta:name="OVERHEIDop.publicationIssue">4763</meta:user-defined>
    <meta:user-defined meta:name="OVERHEIDop.WsbID/DC.identifier">wsb-2021-4763</meta:user-defined>
    <meta:user-defined meta:name="OVERHEIDop.versieInformatie"/>
  </office:meta>
</office:document-meta>
</file>