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maken van twee vuiltrekplaatsen ter plaatse van Zaligestraat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en maken van twee vuiltrekplaatsen ter plaatse van Zaligestraat te Nijmegen een watervergunning te verlenen. </text:p>
            <text:p text:style-name="common-al">Zaaknummer: 2020150788 </text:p>
            <text:p text:style-name="common-al">Start bezwaartermijn: 14-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een dam met duiker in A-water en het maken van twee vuiltrekplaatsen</meta:user-defined>
    <dc:language>nl</dc:language>
    <meta:user-defined meta:name="OVERHEID.EPSG28992/DC.spatial">187194.664323853 430517.541735031</meta:user-defined>
    <meta:user-defined meta:name="DC.title">Waterschap Rivierenland - watervergunning voor het leggen van een dam met duiker en maken van twee vuiltrekplaatsen ter plaatse van Zaligestraat te Nijmegen</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1-01-18</meta:user-defined>
    <meta:user-defined meta:name="DCTERMS.W3CDTF/OVERHEIDop.jaargang">2021</meta:user-defined>
    <meta:user-defined meta:name="OVERHEIDop.publicationIssue">476</meta:user-defined>
    <meta:user-defined meta:name="OVERHEIDop.WsbID/DC.identifier">wsb-2021-476</meta:user-defined>
    <meta:user-defined meta:name="OVERHEIDop.versieInformatie"/>
  </office:meta>
</office:document-meta>
</file>