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 Vervangen stuw 251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0 april 2021 tot en met 30 mei 2021</text:p>
            <text:p text:style-name="al"/>
            <text:p text:style-name="al">Het Dagelijks Bestuur van waterschap Aa en Maas heeft op 7 april 2021 het ontwerp-projectplan <text:span text:style-name="nadrukcur">Vervangen stuw 251N</text:span>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het vervangen van stuw 251N beoogd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kunnen, i.v.m. de COVID-19 maatregelen, slechts op afspraak ingezien worden op de volgende locatie:</text:p>
            <text:p text:style-name="al">Pettelaarpark 70 ’s-Hertogenbosch.</text:p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30 mei 2021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de projectleider Ard Verheijen. Deze is bereikbaar op tel.nr. 088-1788000 of per mail via <text:a xlink:href="mailto:averheijen@aaenmaas.nl" xlink:type="simple">averheijen@aaenmaas.nl</text:a>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</text:span>
            <text:span text:style-name="datum">15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75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5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5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9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OVERHEID.EPSG28992/DC.spatial">182284 396647</meta:user-defined>
    <meta:user-defined meta:name="DC.title">Ontwerp-projectplan waterwet Vervangen stuw 251N</meta:user-defined>
    <meta:user-defined meta:name="OVERHEID.PostcodeHuisnummer/OVERHEIDop.postcodeHuisnummer">5424SM 59</meta:user-defined>
    <meta:user-defined meta:name="OVERHEIDop.straatnaam">Ripseweg</meta:user-defined>
    <meta:user-defined meta:name="OVERHEIDop.woonplaats">Elsendorp</meta:user-defined>
    <meta:user-defined meta:name="DCTERMS.W3CDTF/DCTERMS.available">2021-04-20</meta:user-defined>
    <meta:user-defined meta:name="OVERHEIDop.externeBijlage">Ontwerp Projectplan|exb-2021-23249</meta:user-defined>
    <meta:user-defined meta:name="DCTERMS.W3CDTF/OVERHEIDop.jaargang">2021</meta:user-defined>
    <meta:user-defined meta:name="OVERHEIDop.publicationIssue">4756</meta:user-defined>
    <meta:user-defined meta:name="OVERHEIDop.WsbID/DC.identifier">wsb-2021-4756</meta:user-defined>
    <meta:user-defined meta:name="OVERHEIDop.versieInformatie"/>
  </office:meta>
</office:document-meta>
</file>