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822 verleende vergunning voor het uitvoeren van twee gestuurde boringen binnen de zonering van de primaire waterkering bij Sluispolderweg 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twee gestuurde boringen binnen de zonering van de primaire waterkering bij Sluispolderweg 4 in Zaandam</meta:user-defined>
    <dc:language>nl</dc:language>
    <meta:user-defined meta:name="OVERHEID.EPSG28992/DC.spatial">118913.672712141 493561.418174078</meta:user-defined>
    <meta:user-defined meta:name="DC.title">21.0340822 verleende vergunning voor het uitvoeren van twee gestuurde boringen binnen de zonering van de primaire waterkering bij Sluispolderweg 4 in Zaandam</meta:user-defined>
    <meta:user-defined meta:name="OVERHEIDop.straatnaam">Noorder IJ- en Zeeweg</meta:user-defined>
    <meta:user-defined meta:name="OVERHEIDop.woonplaats">Zaan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55</meta:user-defined>
    <meta:user-defined meta:name="OVERHEIDop.WsbID/DC.identifier">wsb-2021-4755</meta:user-defined>
    <meta:user-defined meta:name="OVERHEIDop.versieInformatie"/>
  </office:meta>
</office:document-meta>
</file>