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812 verleende vergunning voor het in open ontgraving leggen en verwijderen van een kabel in de lengterichting van de regionale waterkering en langs de waterloop bij Rusten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en verwijderen van een kabel in de lengterichting van de regionale waterkering en langs de waterloop bij Rustenburgerweg</meta:user-defined>
    <dc:language>nl</dc:language>
    <meta:user-defined meta:name="OVERHEID.EPSG28992/DC.spatial">120354.615512649 516389.690392232</meta:user-defined>
    <meta:user-defined meta:name="DC.title">21.0340812 verleende vergunning voor het in open ontgraving leggen en verwijderen van een kabel in de lengterichting van de regionale waterkering en langs de waterloop bij Rustenburgerweg</meta:user-defined>
    <meta:user-defined meta:name="OVERHEID.PostcodeHuisnummer/OVERHEIDop.postcodeHuisnummer">1646WJ 2</meta:user-defined>
    <meta:user-defined meta:name="OVERHEIDop.straatnaam">Rustenburgerweg</meta:user-defined>
    <meta:user-defined meta:name="OVERHEIDop.woonplaats">Ursem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54</meta:user-defined>
    <meta:user-defined meta:name="OVERHEIDop.WsbID/DC.identifier">wsb-2021-4754</meta:user-defined>
    <meta:user-defined meta:name="OVERHEIDop.versieInformatie"/>
  </office:meta>
</office:document-meta>
</file>