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vernieuwen van de oeverbeschoeiing, ter hoogte van Herenstraat 32 a, 3621 AR Breukelen - AGV - WN2021-00266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maatwerkbesluit genomen op grond van de Waterwet. Dit maatwerkbesluit heeft betrekking op het vernieuwen van de oeverbeschoeiing, ter hoogte van Herenstraat 32 a, 3621 AR Breukelen. Het zaaknummer is WN2021-002669.</text:p>
            <text:p text:style-name="tussenkopcur">Inzien van de stukken</text:p>
            <text:p text:style-name="common-al">Vanaf 19 april 2021 kunt u het maatwerkbesluit met bijbehorende stukken inzien via het digitale Waterschapsblad op <text:a xlink:href="https://www.officielebekendmakingen.nl/" xlink:type="simple">https://www.officielebekendmakingen.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M. Koote, telefoon 06-20811475. Als u daarbij ons zaaknummer WN2021-002669 vermeldt, kunnen wij u sneller helpen.</text:p>
            <text:p text:style-name="last-al">Amsterdam, 19 april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746</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46</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46</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8791 465033</meta:user-defined>
    <meta:user-defined meta:name="DC.title">Genomen Maatwerkbesluit voor het vernieuwen van de oeverbeschoeiing, ter hoogte van Herenstraat 32 a, 3621 AR Breukelen - AGV - WN2021-002669</meta:user-defined>
    <meta:user-defined meta:name="OVERHEID.PostcodeHuisnummer/OVERHEIDop.postcodeHuisnummer">3621AR 32</meta:user-defined>
    <meta:user-defined meta:name="OVERHEIDop.straatnaam">Herenstraat</meta:user-defined>
    <meta:user-defined meta:name="OVERHEIDop.woonplaats">Breukelen</meta:user-defined>
    <meta:user-defined meta:name="DCTERMS.W3CDTF/DCTERMS.available">2021-04-19</meta:user-defined>
    <meta:user-defined meta:name="DCTERMS.W3CDTF/OVERHEIDop.jaargang">2021</meta:user-defined>
    <meta:user-defined meta:name="OVERHEIDop.externeBijlage">maatwerkbesluit|exb-2021-23195</meta:user-defined>
    <meta:user-defined meta:name="OVERHEIDop.externeBijlage">bijlage 1|exb-2021-23196</meta:user-defined>
    <meta:user-defined meta:name="OVERHEIDop.publicationIssue">4746</meta:user-defined>
    <meta:user-defined meta:name="OVERHEIDop.WsbID/DC.identifier">wsb-2021-4746</meta:user-defined>
    <meta:user-defined meta:name="OVERHEIDop.versieInformatie"/>
  </office:meta>
</office:document-meta>
</file>