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ndturbine 5 ten behoeve van het Windpark A16 Klaverspoor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8741ingevolge de Keur waterschap Brabantse Delta 2015 bekend gemaakt op 14 april 2021 voor het aanleggen van een dam met duiker en verwijderen van een dam met duiker in/uit een a-water nabij windturbine 5 ten behoeve van het Windpark A16 Klaverspoor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4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4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4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3877.873 413450.014</meta:user-defined>
    <meta:user-defined meta:name="DC.title">Watervergunning van waterschap Brabantse Delta voor waterhuishoudkundige werkzaamheden ter hoogte van windturbine 5 ten behoeve van het Windpark A16 Klaverspoor in de gemeente Moerdijk.</meta:user-defined>
    <meta:user-defined meta:name="OVERHEID.PostcodeHuisnummer/OVERHEIDop.postcodeHuisnummer">4781PB 7</meta:user-defined>
    <meta:user-defined meta:name="OVERHEIDop.straatnaam">Zwaluwsedijk</meta:user-defined>
    <meta:user-defined meta:name="OVERHEIDop.woonplaats">Moerdijk</meta:user-defined>
    <meta:user-defined meta:name="DCTERMS.W3CDTF/DCTERMS.available">2021-04-20</meta:user-defined>
    <meta:user-defined meta:name="DCTERMS.W3CDTF/OVERHEIDop.jaargang">2021</meta:user-defined>
    <meta:user-defined meta:name="OVERHEIDop.externeBijlage">Besluit 408741|exb-2021-23183</meta:user-defined>
    <meta:user-defined meta:name="OVERHEIDop.externeBijlage">Tekening 0652404698-A locatie (topografie)|exb-2021-23184</meta:user-defined>
    <meta:user-defined meta:name="OVERHEIDop.externeBijlage">Tekening 0652404698-B locatie duikers|exb-2021-23185</meta:user-defined>
    <meta:user-defined meta:name="OVERHEIDop.externeBijlage">Tekening 0652404698-C tekening|exb-2021-23186</meta:user-defined>
    <meta:user-defined meta:name="OVERHEIDop.publicationIssue">4744</meta:user-defined>
    <meta:user-defined meta:name="OVERHEIDop.WsbID/DC.identifier">wsb-2021-4744</meta:user-defined>
    <meta:user-defined meta:name="OVERHEIDop.versieInformatie"/>
  </office:meta>
</office:document-meta>
</file>