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Stuifzandseweg 56 in Hoog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voor het leggen van een dam met duiker nabij Stuifzandseweg 56 in Hoogeveen (<text:span text:style-name="nadrukcur">dossiernummer Z/21/039370; verzenddatum 15 april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span text:style-name="nadrukondlijn">vergunningen@wdodelta.nl</text:span>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4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4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4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0317 528663</meta:user-defined>
    <meta:user-defined meta:name="DC.title">Watervergunning voor de locatie nabij Stuifzandseweg 56 in Hoogeveen</meta:user-defined>
    <meta:user-defined meta:name="OVERHEID.PostcodeHuisnummer/OVERHEIDop.postcodeHuisnummer">7903TB 56</meta:user-defined>
    <meta:user-defined meta:name="OVERHEIDop.straatnaam">Stuifzandseweg</meta:user-defined>
    <meta:user-defined meta:name="OVERHEIDop.woonplaats">Hoogeveen</meta:user-defined>
    <meta:user-defined meta:name="DCTERMS.W3CDTF/DCTERMS.available">2021-04-19</meta:user-defined>
    <meta:user-defined meta:name="DCTERMS.W3CDTF/OVERHEIDop.jaargang">2021</meta:user-defined>
    <meta:user-defined meta:name="OVERHEIDop.publicationIssue">4743</meta:user-defined>
    <meta:user-defined meta:name="OVERHEIDop.WsbID/DC.identifier">wsb-2021-4743</meta:user-defined>
    <meta:user-defined meta:name="OVERHEIDop.versieInformatie"/>
  </office:meta>
</office:document-meta>
</file>