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726 verleende vergunning voor het leggen van kabels in de lengterichting van de regionale waterkering op het tracé Luchthavenweg 22 richting Pieter Straatlaa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op het tracé Luchthavenweg 22 richting Pieter Straatlaan in Den Helder</meta:user-defined>
    <dc:language>nl</dc:language>
    <meta:user-defined meta:name="OVERHEID.EPSG28992/DC.spatial">114528.856965372 548208.860040247</meta:user-defined>
    <meta:user-defined meta:name="DC.title">21.0340726 verleende vergunning voor het leggen van kabels in de lengterichting van de regionale waterkering op het tracé Luchthavenweg 22 richting Pieter Straatlaan in Den Helder</meta:user-defined>
    <meta:user-defined meta:name="OVERHEID.PostcodeHuisnummer/OVERHEIDop.postcodeHuisnummer">1786PP 22</meta:user-defined>
    <meta:user-defined meta:name="OVERHEIDop.straatnaam">Luchthavenweg</meta:user-defined>
    <meta:user-defined meta:name="OVERHEIDop.woonplaats">Den Held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42</meta:user-defined>
    <meta:user-defined meta:name="OVERHEIDop.WsbID/DC.identifier">wsb-2021-4742</meta:user-defined>
    <meta:user-defined meta:name="OVERHEIDop.versieInformatie"/>
  </office:meta>
</office:document-meta>
</file>