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005132 verleende vergunning voor het innemen van een ligplaats met een woonboot en het aanbrengen van diverse werken bij Overweerse Polderdijk 37A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1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74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74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74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nemen van een ligplaats met een woonboot en het aanbrengen van diverse werken bij Overweerse Polderdijk 37A in Purmerend</meta:user-defined>
    <dc:language>nl</dc:language>
    <meta:user-defined meta:name="OVERHEID.EPSG28992/DC.spatial">125192.982 502902.975</meta:user-defined>
    <meta:user-defined meta:name="DC.title">21.0005132 verleende vergunning voor het innemen van een ligplaats met een woonboot en het aanbrengen van diverse werken bij Overweerse Polderdijk 37A in Purmerend</meta:user-defined>
    <meta:user-defined meta:name="OVERHEID.PostcodeHuisnummer/OVERHEIDop.postcodeHuisnummer">1442AC 37</meta:user-defined>
    <meta:user-defined meta:name="OVERHEIDop.straatnaam">Overweerse polderdijk</meta:user-defined>
    <meta:user-defined meta:name="OVERHEIDop.woonplaats">Purmerend</meta:user-defined>
    <meta:user-defined meta:name="DCTERMS.W3CDTF/DCTERMS.available">2021-01-18</meta:user-defined>
    <meta:user-defined meta:name="DCTERMS.W3CDTF/OVERHEIDop.jaargang">2021</meta:user-defined>
    <meta:user-defined meta:name="OVERHEIDop.publicationIssue">474</meta:user-defined>
    <meta:user-defined meta:name="OVERHEIDop.WsbID/DC.identifier">wsb-2021-474</meta:user-defined>
    <meta:user-defined meta:name="OVERHEIDop.versieInformatie"/>
  </office:meta>
</office:document-meta>
</file>