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vergunning voor het slopen van panden uit de kern- en beschermingszone van de primaire waterkering ter plaatse van Schuwacht 1, 146 en 148 in Lekkerkerk, gemeente Krimpenerwaard. De wijziging heeft betrekking op een aanvulling op de slooppl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723, verzenddatum 15 april 2021) het slopen van panden uit de kern- en beschermingszone van de primaire waterkering ter plaatse van Schuwacht 1, 146 en 148 in Lekkerkerk, gemeente Krimpenerwaard. De wijziging heeft betrekking op een aanvulling op de sloopplan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3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3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53.5 433912.5</meta:user-defined>
    <meta:user-defined meta:name="OVERHEID.EPSG28992/DC.spatial">105435 433945.5</meta:user-defined>
    <meta:user-defined meta:name="OVERHEID.EPSG28992/DC.spatial">105429 433956</meta:user-defined>
    <meta:user-defined meta:name="DC.title">Gewijzigde verleende vergunning voor het slopen van panden uit de kern- en beschermingszone van de primaire waterkering ter plaatse van Schuwacht 1, 146 en 148 in Lekkerkerk, gemeente Krimpenerwaard. De wijziging heeft betrekking op een aanvulling op de sloopplannen.</meta:user-defined>
    <meta:user-defined meta:name="OVERHEID.PostcodeHuisnummer/OVERHEIDop.postcodeHuisnummer">2941EH 1</meta:user-defined>
    <meta:user-defined meta:name="OVERHEID.PostcodeHuisnummer/OVERHEIDop.postcodeHuisnummer">2941EH 146</meta:user-defined>
    <meta:user-defined meta:name="OVERHEID.PostcodeHuisnummer/OVERHEIDop.postcodeHuisnummer">2941EH 148</meta:user-defined>
    <meta:user-defined meta:name="OVERHEIDop.straatnaam">Schuwacht</meta:user-defined>
    <meta:user-defined meta:name="OVERHEIDop.straatnaam">Schuwacht</meta:user-defined>
    <meta:user-defined meta:name="OVERHEIDop.straatnaam">Schuwacht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38</meta:user-defined>
    <meta:user-defined meta:name="OVERHEIDop.WsbID/DC.identifier">wsb-2021-4738</meta:user-defined>
    <meta:user-defined meta:name="OVERHEIDop.versieInformatie"/>
  </office:meta>
</office:document-meta>
</file>