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rentsche Hoofdvaart, traject Wittelterbrug-1e Uffelterbrug,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amwand en het gedeeltelijk dempen van het oppervlaktewaterlichaam, nabij de Drentsche Hoofdvaart, traject Wittelterbrug-1<text:span text:style-name="sup">e</text:span> Uffelterbrug, gemeente Westerveld (<text:span text:style-name="nadrukcur">dossiernummer Z/21/038561; verzenddatum 15 april 2021</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3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540 536533</meta:user-defined>
    <meta:user-defined meta:name="DC.title">Watervergunning voor de locatie nabij de Drentsche Hoofdvaart, traject Wittelterbrug-1e Uffelterbrug, gemeente Westerveld</meta:user-defined>
    <meta:user-defined meta:name="OVERHEID.PostcodeHuisnummer/OVERHEIDop.postcodeHuisnummer">7975RV 50</meta:user-defined>
    <meta:user-defined meta:name="OVERHEIDop.straatnaam">Rijksweg</meta:user-defined>
    <meta:user-defined meta:name="OVERHEIDop.woonplaats">Uffelte</meta:user-defined>
    <meta:user-defined meta:name="DCTERMS.W3CDTF/DCTERMS.available">2021-04-19</meta:user-defined>
    <meta:user-defined meta:name="DCTERMS.W3CDTF/OVERHEIDop.jaargang">2021</meta:user-defined>
    <meta:user-defined meta:name="OVERHEIDop.publicationIssue">4736</meta:user-defined>
    <meta:user-defined meta:name="OVERHEIDop.WsbID/DC.identifier">wsb-2021-4736</meta:user-defined>
    <meta:user-defined meta:name="OVERHEIDop.versieInformatie"/>
  </office:meta>
</office:document-meta>
</file>