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 en Slaper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rote watergangen, het dempen van watergangen, de aanleg van een dam en duiker en inlaat en de aanleg van steigers en beschoeiing in plangebied Reeve, nabij de Buitendijksweg en Slaper in Kampen (<text:span text:style-name="nadrukcur">dossiernummer Z/21/038569; verzenddatum 15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3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56.516 505399.778</meta:user-defined>
    <meta:user-defined meta:name="OVERHEID.EPSG28992/DC.spatial">190497.504 504610.514</meta:user-defined>
    <meta:user-defined meta:name="DC.title">Watervergunning voor de locatie nabij de Buitendijksweg en Slaper in Kampen</meta:user-defined>
    <meta:user-defined meta:name="OVERHEID.PostcodeHuisnummer/OVERHEIDop.postcodeHuisnummer">8265PM 3</meta:user-defined>
    <meta:user-defined meta:name="OVERHEID.PostcodeHuisnummer/OVERHEIDop.postcodeHuisnummer">8265PC 1</meta:user-defined>
    <meta:user-defined meta:name="OVERHEIDop.straatnaam">Buitendijksweg</meta:user-defined>
    <meta:user-defined meta:name="OVERHEIDop.straatnaam">Slaper</meta:user-defined>
    <meta:user-defined meta:name="OVERHEIDop.woonplaats">Kampen</meta:user-defined>
    <meta:user-defined meta:name="OVERHEIDop.woonplaats">Kampen</meta:user-defined>
    <meta:user-defined meta:name="DCTERMS.W3CDTF/DCTERMS.available">2021-04-19</meta:user-defined>
    <meta:user-defined meta:name="DCTERMS.W3CDTF/OVERHEIDop.jaargang">2021</meta:user-defined>
    <meta:user-defined meta:name="OVERHEIDop.publicationIssue">4732</meta:user-defined>
    <meta:user-defined meta:name="OVERHEIDop.WsbID/DC.identifier">wsb-2021-4732</meta:user-defined>
    <meta:user-defined meta:name="OVERHEIDop.versieInformatie"/>
  </office:meta>
</office:document-meta>
</file>