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uiker en het aanbrengen van verhard oppervlak op bouwlocatie Happy Days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232, verzenddatum 15 april 2021) het aanleggen en hebben van een duiker ter ontsluiting van de vijver en het aanbrengen van verhard oppervlak op bouwlocatie Happy Days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3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3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3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934.3 453255.7</meta:user-defined>
    <meta:user-defined meta:name="DC.title">Verleende watervergunning voor het aanleggen van een duiker en het aanbrengen van verhard oppervlak op bouwlocatie Happy Days in Zoetermeer.</meta:user-defined>
    <meta:user-defined meta:name="OVERHEID.PostcodeHuisnummer/OVERHEIDop.postcodeHuisnummer">2723RP 50</meta:user-defined>
    <meta:user-defined meta:name="OVERHEIDop.straatnaam">Edisonstraat</meta:user-defined>
    <meta:user-defined meta:name="OVERHEIDop.woonplaats">Zoeterme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31</meta:user-defined>
    <meta:user-defined meta:name="OVERHEIDop.WsbID/DC.identifier">wsb-2021-4731</meta:user-defined>
    <meta:user-defined meta:name="OVERHEIDop.versieInformatie"/>
  </office:meta>
</office:document-meta>
</file>