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351 verleende vergunning voor het legaliseren van een afmeerconstructies in de regionale waterkering ter hoogte van Nieuwlandersingel 4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afmeerconstructies in de regionale waterkering ter hoogte van Nieuwlandersingel 47 in Alkmaar </meta:user-defined>
    <dc:language>nl</dc:language>
    <meta:user-defined meta:name="OVERHEID.EPSG28992/DC.spatial">111571.133082345 515787.395478038</meta:user-defined>
    <meta:user-defined meta:name="DC.title">21.0340351 verleende vergunning voor het legaliseren van een afmeerconstructies in de regionale waterkering ter hoogte van Nieuwlandersingel 47 in Alkmaar</meta:user-defined>
    <meta:user-defined meta:name="OVERHEID.PostcodeHuisnummer/OVERHEIDop.postcodeHuisnummer">1814CK 47</meta:user-defined>
    <meta:user-defined meta:name="OVERHEIDop.straatnaam">Nieuwlandersingel</meta:user-defined>
    <meta:user-defined meta:name="OVERHEIDop.woonplaats">Alkm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26</meta:user-defined>
    <meta:user-defined meta:name="OVERHEIDop.WsbID/DC.identifier">wsb-2021-4726</meta:user-defined>
    <meta:user-defined meta:name="OVERHEIDop.versieInformatie"/>
  </office:meta>
</office:document-meta>
</file>