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over de Steenwijker Aa in De Wulpen in Ees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brug over de Steenwijker Aa in De Wulpen in Eesveen (<text:span text:style-name="nadrukcur">dossiernummer Z/21/039471; verzenddatum 15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2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2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2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153 535629</meta:user-defined>
    <meta:user-defined meta:name="DC.title">Watervergunning voor de locatie over de Steenwijker Aa in De Wulpen in Eesveen</meta:user-defined>
    <meta:user-defined meta:name="OVERHEID.PostcodeHuisnummer/OVERHEIDop.postcodeHuisnummer">8345HL 3</meta:user-defined>
    <meta:user-defined meta:name="OVERHEIDop.straatnaam">De Wulpen</meta:user-defined>
    <meta:user-defined meta:name="OVERHEIDop.woonplaats">Kallenkote</meta:user-defined>
    <meta:user-defined meta:name="DCTERMS.W3CDTF/DCTERMS.available">2021-04-19</meta:user-defined>
    <meta:user-defined meta:name="DCTERMS.W3CDTF/OVERHEIDop.jaargang">2021</meta:user-defined>
    <meta:user-defined meta:name="OVERHEIDop.publicationIssue">4724</meta:user-defined>
    <meta:user-defined meta:name="OVERHEIDop.WsbID/DC.identifier">wsb-2021-4724</meta:user-defined>
    <meta:user-defined meta:name="OVERHEIDop.versieInformatie"/>
  </office:meta>
</office:document-meta>
</file>