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344 verleende vergunning voor het plaatsen van beschoeiing in de regionale waterkering bij Noorddijk 7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in de regionale waterkering bij Noorddijk 7 in Noordbeemster </meta:user-defined>
    <dc:language>nl</dc:language>
    <meta:user-defined meta:name="OVERHEID.EPSG28992/DC.spatial">125397.059892249 511567.694060365</meta:user-defined>
    <meta:user-defined meta:name="DC.title">21.0340344 verleende vergunning voor het plaatsen van beschoeiing in de regionale waterkering bij Noorddijk 7 in Noordbeemster</meta:user-defined>
    <meta:user-defined meta:name="OVERHEID.PostcodeHuisnummer/OVERHEIDop.postcodeHuisnummer">1463PJ 7</meta:user-defined>
    <meta:user-defined meta:name="OVERHEIDop.straatnaam">Noorddijk</meta:user-defined>
    <meta:user-defined meta:name="OVERHEIDop.woonplaats">Noordbeemst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23</meta:user-defined>
    <meta:user-defined meta:name="OVERHEIDop.WsbID/DC.identifier">wsb-2021-4723</meta:user-defined>
    <meta:user-defined meta:name="OVERHEIDop.versieInformatie"/>
  </office:meta>
</office:document-meta>
</file>