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343 verleende vergunning voor het plaatsen van een beschoeiing binnen de zonering van de regionale waterkering bij Monnickendammerrijweg 50e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nnen de zonering van de regionale waterkering bij Monnickendammerrijweg 50e in Ilpendam</meta:user-defined>
    <dc:language>nl</dc:language>
    <meta:user-defined meta:name="OVERHEID.EPSG28992/DC.spatial">126086.89830402 496837.635991926</meta:user-defined>
    <meta:user-defined meta:name="DC.title">21.0340343 verleende vergunning voor het plaatsen van een beschoeiing binnen de zonering van de regionale waterkering bij Monnickendammerrijweg 50e in Ilpendam</meta:user-defined>
    <meta:user-defined meta:name="OVERHEID.PostcodeHuisnummer/OVERHEIDop.postcodeHuisnummer">1452PN 50</meta:user-defined>
    <meta:user-defined meta:name="OVERHEIDop.straatnaam">Monnickendammerrijweg</meta:user-defined>
    <meta:user-defined meta:name="OVERHEIDop.woonplaats">Ilpen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22</meta:user-defined>
    <meta:user-defined meta:name="OVERHEIDop.WsbID/DC.identifier">wsb-2021-4722</meta:user-defined>
    <meta:user-defined meta:name="OVERHEIDop.versieInformatie"/>
  </office:meta>
</office:document-meta>
</file>