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plas-drasoever, een natuurvriendelijke oever, het realiseren van twee ijsvogelwanden en het plaatsen van een beschoeiing ten behoeve van renovatie van het Peulenpark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plas-drasoever, een natuurvriendelijke oever, het realiseren van twee ijsvogelwanden en het plaatsen van een beschoeiing ten behoeve van renovatie van het Peulenpark te Hardinxveld-Giessendam een watervergunning te verlenen. </text:p>
            <text:p text:style-name="common-al">Zaaknummer: 2021031868 </text:p>
            <text:p text:style-name="common-al">Start bezwaartermijn: 15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2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2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diverse werkzaamheden t.b.v. renovatie van het Peulenpark te Hardinxveld-Giessendam</meta:user-defined>
    <dc:language>nl</dc:language>
    <meta:user-defined meta:name="OVERHEID.EPSG28992/DC.spatial">115677.002 426152.66</meta:user-defined>
    <meta:user-defined meta:name="DC.title">Waterschap Rivierenland - watervergunning voor het aanleggen van een plas-drasoever, een natuurvriendelijke oever, het realiseren van twee ijsvogelwanden en het plaatsen van een beschoeiing ten behoeve van renovatie van het Peulenpark te Hardinxveld-Giessendam</meta:user-defined>
    <meta:user-defined meta:name="OVERHEID.PostcodeHuisnummer/OVERHEIDop.postcodeHuisnummer">3371XB 21</meta:user-defined>
    <meta:user-defined meta:name="OVERHEIDop.straatnaam">Apollostraat</meta:user-defined>
    <meta:user-defined meta:name="OVERHEIDop.woonplaats">Hardinxveld-Giessen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4720</meta:user-defined>
    <meta:user-defined meta:name="OVERHEIDop.WsbID/DC.identifier">wsb-2021-4720</meta:user-defined>
    <meta:user-defined meta:name="OVERHEIDop.versieInformatie"/>
  </office:meta>
</office:document-meta>
</file>