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229 verleende vergunning voor het aanbrengen van een U-vormige schutting met poort bij een primaire waterkering bij Landsmeerderdijk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1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1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U-vormige schutting met poort bij een primaire waterkering bij  Landsmeerderdijk 78 in Amsterdam</meta:user-defined>
    <dc:language>nl</dc:language>
    <meta:user-defined meta:name="OVERHEID.EPSG28992/DC.spatial">122026.131980942 491722.375227404</meta:user-defined>
    <meta:user-defined meta:name="DC.title">21.0340229 verleende vergunning voor het aanbrengen van een U-vormige schutting met poort bij een primaire waterkering bij Landsmeerderdijk 78 in Amsterdam</meta:user-defined>
    <meta:user-defined meta:name="OVERHEID.PostcodeHuisnummer/OVERHEIDop.postcodeHuisnummer">1035PX 78</meta:user-defined>
    <meta:user-defined meta:name="OVERHEIDop.straatnaam">Landsmeerderdijk</meta:user-defined>
    <meta:user-defined meta:name="OVERHEIDop.woonplaats">Ams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15</meta:user-defined>
    <meta:user-defined meta:name="OVERHEIDop.WsbID/DC.identifier">wsb-2021-4715</meta:user-defined>
    <meta:user-defined meta:name="OVERHEIDop.versieInformatie"/>
  </office:meta>
</office:document-meta>
</file>